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C8CFF31B.jpg"/>
  <manifest:file-entry manifest:media-type="image/jpeg" manifest:full-path="Pictures/1000000000000CC00000072C784AC7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9" text:anchor-type="paragraph" svg:x="0.661cm" svg:y="1.094cm" svg:width="15.035cm" svg:height="9.038cm" draw:z-index="1"><draw:image xlink:href="Pictures/1000000000000CC00000072C784AC7E2.jpg" xlink:type="simple" xlink:show="embed" xlink:actuate="onLoad"/></draw:frame><draw:frame draw:style-name="fr1" draw:name="Графический объект4" text:anchor-type="paragraph" svg:x="-0.053cm" svg:y="10.566cm" svg:width="15.577cm" svg:height="10.068cm" draw:z-index="0"><draw:image xlink:href="Pictures/1000000000000CC00000072CC8CFF3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27S</meta:editing-duration>
    <meta:editing-cycles>4</meta:editing-cycles>
    <meta:generator>OpenOffice/4.1.1$Win32 OpenOffice.org_project/411m6$Build-9775</meta:generator>
    <dc:date>2021-01-27T22:28:01.27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